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justify" fo:margin-right="-0.1965in"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2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T13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TableColumn20" style:family="table-column">
      <style:table-column-properties style:column-width="1.127in"/>
    </style:style>
    <style:style style:name="TableColumn21" style:family="table-column">
      <style:table-column-properties style:column-width="2.118in"/>
    </style:style>
    <style:style style:name="TableColumn22" style:family="table-column">
      <style:table-column-properties style:column-width="1.4444in"/>
    </style:style>
    <style:style style:name="TableColumn23" style:family="table-column">
      <style:table-column-properties style:column-width="2.2326in"/>
    </style:style>
    <style:style style:name="Table19" style:family="table">
      <style:table-properties style:width="6.9222in" style:rel-width="100%" fo:margin-left="0in" table:align="left"/>
    </style:style>
    <style:style style:name="TableRow24" style:family="table-row">
      <style:table-row-properties style:min-row-height="0.2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Row33" style:family="table-row">
      <style:table-row-properties style:min-row-height="0.312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TableRow48" style:family="table-row">
      <style:table-row-properties style:min-row-height="0.281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61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35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76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7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8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86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8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92" style:parent-style-name="內文" style:family="paragraph">
      <style:paragraph-properties fo:text-align="justify" fo:margin-left="0.1472in" fo:text-indent="-0.1388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93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Row99" style:family="table-row">
      <style:table-row-properties style:min-row-height="0.86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105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.5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112" style:parent-style-name="內文" style:family="paragraph">
      <style:paragraph-properties fo:text-align="justify" fo:margin-left="0.1979in" fo:text-indent="-0.1777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113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Row115" style:family="table-row">
      <style:table-row-properties style:min-row-height="0.547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121" style:parent-style-name="內文" style:family="paragraph">
      <style:paragraph-properties fo:text-align="justify" fo:line-height="0.1944in"/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122" style:parent-style-name="內文" style:family="paragraph">
      <style:paragraph-properties fo:text-align="justify" fo:line-height="0.1944in" fo:margin-left="0.2027in" fo:text-indent="-0.2027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Row125" style:family="table-row">
      <style:table-row-properties style:min-row-height="1.838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 fo:margin-right="0.0784in"/>
    </style:style>
    <style:style style:name="T13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133" style:parent-style-name="內文" style:family="paragraph">
      <style:paragraph-properties fo:text-align="justify" fo:line-height="0.1944in" fo:margin-left="0.3055in" fo:margin-right="0.0784in" fo:text-indent="-0.3055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136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138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normal" style:font-weight-asian="normal" style:use-window-font-color="true" fo:letter-spacing="-0.0055in" style:letter-kerning="false" fo:font-size="11pt" style:font-size-asian="11pt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143" style:parent-style-name="內文" style:family="paragraph">
      <style:paragraph-properties fo:text-align="justify" fo:line-height="0.2083in" fo:margin-left="0.3055in" fo:text-indent="-0.3055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146" style:parent-style-name="內文" style:family="paragraph">
      <style:paragraph-properties fo:text-align="justify" fo:line-height="0.2083in" fo:margin-left="0.4652in" fo:text-indent="-0.3298in">
        <style:tab-stops/>
      </style:paragraph-properties>
    </style:style>
    <style:style style:name="T147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T148" style:parent-style-name="預設段落字型" style:family="text">
      <style:text-properties style:font-name="標楷體" fo:font-weight="normal" style:font-weight-asian="normal" style:use-window-font-color="true" fo:letter-spacing="-0.0027in" fo:font-size="11pt" style:font-size-asian="11pt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style:letter-kerning="false" fo:font-size="11pt" style:font-size-asian="11pt"/>
    </style:style>
    <style:style style:name="T150" style:parent-style-name="預設段落字型" style:family="text">
      <style:text-properties style:font-name="標楷體" fo:font-weight="normal" style:font-weight-asian="normal" style:use-window-font-color="true" fo:letter-spacing="-0.0027in" fo:font-size="11pt" style:font-size-asian="11pt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use-window-font-color="true" fo:letter-spacing="-0.0027in" style:letter-kerning="false" fo:font-size="11pt" style:font-size-asian="11pt"/>
    </style:style>
    <style:style style:name="T152" style:parent-style-name="預設段落字型" style:family="text">
      <style:text-properties style:font-name="標楷體" fo:font-weight="normal" style:font-weight-asian="normal" style:use-window-font-color="true" fo:letter-spacing="-0.0027in" fo:font-size="11pt" style:font-size-asian="11pt"/>
    </style:style>
    <style:style style:name="P153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P154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/>
    </style:style>
    <style:style style:name="P155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P156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/>
    </style:style>
    <style:style style:name="P157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P158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/>
    </style:style>
    <style:style style:name="P159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 style:font-name-complex="標楷體" fo:font-weight="normal" style:font-weight-asian="normal" style:use-window-font-color="true" style:letter-kerning="false" fo:font-size="11pt" style:font-size-asian="11pt"/>
    </style:style>
    <style:style style:name="P160" style:parent-style-name="內文" style:family="paragraph">
      <style:paragraph-properties fo:text-align="justify" fo:margin-left="0.293in" fo:text-indent="-0.1527in">
        <style:tab-stops/>
      </style:paragraph-properties>
      <style:text-properties style:font-name="標楷體"/>
    </style:style>
    <style:style style:name="TableRow161" style:family="table-row">
      <style:table-row-properties style:min-row-height="0.456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68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69" style:parent-style-name="內文" style:family="paragraph">
      <style:paragraph-properties fo:text-align="justify" fo:margin-right="0.0784in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TableRow170" style:family="table-row">
      <style:table-row-properties style:min-row-height="0.31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complex="標楷體" fo:font-weight="normal" style:font-weight-asian="normal" style:use-window-font-color="true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77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78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TableRow179" style:family="table-row">
      <style:table-row-properties style:min-row-height="0.5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86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87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TableRow188" style:family="table-row">
      <style:table-row-properties style:min-row-height="0.71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95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96" style:parent-style-name="內文" style:family="paragraph">
      <style:paragraph-properties fo:text-align="justify"/>
      <style:text-properties style:font-name="標楷體" fo:font-weight="normal" style:font-weight-asian="normal" style:use-window-font-color="true" style:letter-kerning="false" fo:font-size="11pt" style:font-size-asian="11pt"/>
    </style:style>
    <style:style style:name="P197" style:parent-style-name="目錄階層2" style:family="paragraph">
      <style:paragraph-properties fo:text-align="justify"/>
      <style:text-properties style:font-name="標楷體" style:font-name-complex="標楷體" fo:font-weight="normal" style:font-weight-asian="normal" fo:font-size="12pt" style:font-size-asian="12pt" style:font-size-complex="16pt"/>
    </style:style>
    <style:style style:name="P198" style:parent-style-name="內文" style:family="paragraph">
      <style:paragraph-properties fo:text-align="justify" fo:margin-right="-0.1965in"/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7353204"/><text:bookmark-start text:name="_Toc31297860"/><text:bookmark-start text:name="_Toc53498280"/><text:span text:style-name="T7"><draw:frame draw:z-index="251663360" draw:id="id0" draw:style-name="a0" draw:name="文字方塊 2" text:anchor-type="paragraph" svg:x="0in" svg:y="-0.00208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23</text:span><text:span text:style-name="T11">：</text:span><text:span text:style-name="T12">台電公司</text:span><text:span text:style-name="T13">專案型電協金申請審查意見轉送表</text:span><text:bookmark-end text:name="_Toc31297860"/><text:bookmark-end text:name="_Toc53498280"/></text:p>
      <text:p text:style-name="P14"><text:span text:style-name="T15">【</text:span><text:span text:style-name="T16">台電公司</text:span><text:span text:style-name="T17">專案型電協金申請審查意見轉送表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電協金</text:span><text:span text:style-name="T28">核轉單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內文"><text:span text:style-name="T32">轉送日期 <text:s text:c="2"/>年 <text:s/>月 <text:s/>日 <text:s/>字第 <text:s text:c="12"/>號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申請單位</text:span>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來文日期 <text:s text:c="2"/>年 <text:s/>月 <text:s/>日 <text:s/>字第 <text:s text:c="12"/>號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計畫名稱</text:span></text:p>
          </table:table-cell>
          <table:table-cell table:style-name="TableCell46" table:number-columns-spanned="3">
            <text:p text:style-name="P47">（應與申請單位之申請計畫名稱相符）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金額</text:span></text:p>
          </table:table-cell>
          <table:table-cell table:style-name="TableCell52">
            <text:p text:style-name="P53"><text:span text:style-name="T54">新臺幣</text:span><text:span text:style-name="T55"><text:s text:c="17"/>元</text:span></text:p>
          </table:table-cell>
          <table:table-cell table:style-name="TableCell56">
            <text:p text:style-name="P57">依據</text:p>
            <text:p text:style-name="P58"><text:span text:style-name="T59">（</text:span><text:span text:style-name="T60">系統</text:span><text:span text:style-name="T61">產出</text:span><text:span text:style-name="T62">）</text:span></text:p>
          </table:table-cell>
          <table:table-cell table:style-name="TableCell63">
            <text:p text:style-name="P64">依據本注意事項第一章第9點</text:p>
            <text:p text:style-name="P65"><text:span text:style-name="T66">第</text:span><text:span text:style-name="T67"><text:s text:c="2"/></text:span><text:span text:style-name="T68">款：</text:span><text:span text:style-name="T69">　　</text:span></text:p>
          </table:table-cell>
        </table:table-row>
        <table:table-row table:style-name="TableRow70">
          <table:table-cell table:style-name="TableCell71">
            <text:p text:style-name="P72">業別</text:p>
            <text:p text:style-name="P73"><text:span text:style-name="T74">（</text:span><text:span text:style-name="T75">系統</text:span><text:span text:style-name="T76">產出</text:span><text:span text:style-name="T77">）</text:span></text:p>
          </table:table-cell>
          <table:table-cell table:style-name="TableCell78">
            <text:p text:style-name="P79">□發電業</text:p>
            <text:p text:style-name="P80">□輸配電業</text:p>
          </table:table-cell>
          <table:table-cell table:style-name="TableCell81" table:number-rows-spanned="2">
            <text:p text:style-name="P82">受補（捐）助對象</text:p>
            <text:p text:style-name="P83"><text:span text:style-name="T84">（</text:span><text:span text:style-name="T85">系統</text:span><text:span text:style-name="T86">產出</text:span><text:span text:style-name="T87">）</text:span></text:p>
          </table:table-cell>
          <table:table-cell table:style-name="TableCell88" table:number-rows-spanned="2">
            <text:p text:style-name="P89">□縣（市）政府</text:p>
            <text:p text:style-name="P90">□鄉（鎮、市、區）公所</text:p>
            <text:p text:style-name="P91">□縣（市）政府所轄之機關</text:p>
            <text:p text:style-name="P92">□縣（市）政府所轄之公立學校</text:p>
            <text:p text:style-name="P93">□農會</text:p>
            <text:p text:style-name="P94">□漁會</text:p>
            <text:p text:style-name="P95">□國內團體</text:p>
            <text:p text:style-name="P96"><text:span text:style-name="T97">□</text:span><text:span text:style-name="T98">電協金核轉單位</text:span></text:p>
          </table:table-cell>
        </table:table-row>
        <table:table-row table:style-name="TableRow99">
          <table:table-cell table:style-name="TableCell100">
            <text:p text:style-name="P101">類別</text:p>
            <text:p text:style-name="P102"><text:span text:style-name="T103">（</text:span><text:span text:style-name="T104">系統</text:span><text:span text:style-name="T105">產出</text:span><text:span text:style-name="T106">）</text:span></text:p>
          </table:table-cell>
          <table:table-cell table:style-name="TableCell107">
            <text:p text:style-name="P108"><text:span text:style-name="T109">□活動</text:span></text:p>
            <text:p text:style-name="P110">□參訪或觀摩性質</text:p>
            <text:p text:style-name="P111">□基層公共建設</text:p>
            <text:p text:style-name="P112">□電協金核轉單位辦理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檢附文件</text:span></text:p>
          </table:table-cell>
          <table:table-cell table:style-name="TableCell119" table:number-columns-spanned="3">
            <text:p text:style-name="P120">□申請資料（含計畫書、概算表）□致縣（市）政府及主管機關函<text:s/>□其他證明文件<text:s/><text:s/><text:s text:c="2"/>件</text:p>
            <text:p text:style-name="P121">□上一年活動成果報告及照片檔（上一年活動核准金額未達30萬元者免附）</text:p>
            <text:p text:style-name="P122">□登錄於民間團體補（捐）助系統（CGSS）證明文件（申請單位為政府機關免附）</text:p>
            <text:p text:style-name="P123"><text:span text:style-name="T124">□公職人員及關係人身分關係揭露表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電協金</text:span><text:span text:style-name="T129">核轉單位審查意見</text:span></text:p>
          </table:table-cell>
          <table:table-cell table:style-name="TableCell130" table:number-columns-spanned="3">
            <text:p text:style-name="P131"><text:span text:style-name="T132">一、□很重要 □重要 □普通案件</text:span></text:p>
            <text:p text:style-name="P133"><text:span text:style-name="T134">二、</text:span><text:span text:style-name="T135">「參訪觀摩性質活動」案件於</text:span><text:span text:style-name="T136"><text:s text:c="4"/>（日期）</text:span><text:span text:style-name="T137">與</text:span><text:span text:style-name="T138"><text:s text:c="3"/></text:span><text:span text:style-name="T139">（填寫受參訪單位及承辦人）</text:span><text:span text:style-name="T140"><text:s/></text:span><text:span text:style-name="T141">確認參訪相關事宜。</text:span><text:span text:style-name="T142"><text:s text:c="24"/></text:span></text:p>
            <text:p text:style-name="P143"><text:span text:style-name="T144">三</text:span><text:span text:style-name="T145">、審查意見（請依序逐項填寫）</text:span></text:p>
            <text:p text:style-name="P146"><text:span text:style-name="T147">（一）</text:span><text:span text:style-name="T148">是否符合本注意事項相關規定：</text:span><text:span text:style-name="T149"><text:s/>□</text:span><text:span text:style-name="T150">是</text:span><text:span text:style-name="T151">□</text:span><text:span text:style-name="T152">否</text:span></text:p>
            <text:p text:style-name="P153">（二）申請項目之需要性：</text:p>
            <text:p text:style-name="P154"/>
            <text:p text:style-name="P155">（三）成本單價之合理性：</text:p>
            <text:p text:style-name="P156"/>
            <text:p text:style-name="P157">（四）預期效益（有形、無形效益）：</text:p>
            <text:p text:style-name="P158"/>
            <text:p text:style-name="P159">（五）建議協助金額：</text:p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電協金</text:span><text:span text:style-name="T165">核轉單位核章</text:span></text:p>
          </table:table-cell>
          <table:table-cell table:style-name="TableCell166" table:number-columns-spanned="3"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會辦單位</text:p>
            <text:p text:style-name="P173"><text:span text:style-name="T174">核章</text:span></text:p>
          </table:table-cell>
          <table:table-cell table:style-name="TableCell175" table:number-columns-spanned="3">
            <text:p text:style-name="P176"/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主管處</text:p>
            <text:p text:style-name="P182"><text:span text:style-name="T183">核章</text:span></text:p>
          </table:table-cell>
          <table:table-cell table:style-name="TableCell184" table:number-columns-spanned="3">
            <text:p text:style-name="P185"/>
            <text:p text:style-name="P186"/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電協會</text:p>
            <text:p text:style-name="P191"><text:span text:style-name="T192">審議</text:span></text:p>
          </table:table-cell>
          <table:table-cell table:style-name="TableCell193" table:number-columns-spanned="3">
            <text:p text:style-name="P194"/>
            <text:p text:style-name="P195"/>
            <text:p text:style-name="P196"/>
          </table:table-cell>
          <table:covered-table-cell/>
          <table:covered-table-cell/>
        </table:table-row>
      </table:table>
      <text:p text:style-name="P197"><text:bookmark-end text:name="_Toc437353204"/>註：轉送單位請據實填寫，應負審核之責。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6:06:00Z</meta:creation-date>
    <dc:date>2022-01-17T06:06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